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Arial" officeooo:rsid="0003842b" officeooo:paragraph-rsid="0003842b"/>
    </style:style>
    <style:style style:name="P2" style:family="paragraph" style:parent-style-name="Standard">
      <style:paragraph-properties fo:text-align="justify" style:justify-single-word="false"/>
      <style:text-properties fo:color="#000000" style:font-name="Arial" style:text-underline-style="none" officeooo:rsid="0003842b" officeooo:paragraph-rsid="0003842b"/>
    </style:style>
    <style:style style:name="P3" style:family="paragraph" style:parent-style-name="Standard">
      <style:paragraph-properties fo:text-align="justify" style:justify-single-word="false"/>
      <style:text-properties fo:color="#000000" style:font-name="Arial" style:text-underline-style="none" officeooo:rsid="0003842b" officeooo:paragraph-rsid="000a1370"/>
    </style:style>
    <style:style style:name="P4" style:family="paragraph" style:parent-style-name="Standard">
      <style:paragraph-properties fo:text-align="justify" style:justify-single-word="false"/>
      <style:text-properties fo:color="#000000" style:font-name="Arial" style:text-underline-style="none" officeooo:rsid="0003842b" officeooo:paragraph-rsid="000d1f19"/>
    </style:style>
    <style:style style:name="P5" style:family="paragraph" style:parent-style-name="Standard">
      <style:paragraph-properties fo:text-align="justify" style:justify-single-word="false"/>
      <style:text-properties fo:color="#000000" style:font-name="Arial" style:text-underline-style="none" officeooo:rsid="00064604" officeooo:paragraph-rsid="000a1370"/>
    </style:style>
    <style:style style:name="P6" style:family="paragraph" style:parent-style-name="Standard">
      <style:paragraph-properties fo:text-align="justify" style:justify-single-word="false"/>
      <style:text-properties fo:color="#000000" style:font-name="Arial" style:text-underline-style="none" officeooo:rsid="00064604" officeooo:paragraph-rsid="00064604"/>
    </style:style>
    <style:style style:name="P7" style:family="paragraph" style:parent-style-name="Standard">
      <style:paragraph-properties fo:text-align="justify" style:justify-single-word="false"/>
      <style:text-properties fo:color="#000000" style:font-name="Arial" style:text-underline-style="none" officeooo:rsid="000a1370" officeooo:paragraph-rsid="000a1370"/>
    </style:style>
    <style:style style:name="P8" style:family="paragraph" style:parent-style-name="Standard">
      <style:paragraph-properties fo:text-align="center" style:justify-single-word="false"/>
      <style:text-properties fo:color="#000000" style:font-name="Arial" officeooo:rsid="000d1f19" officeooo:paragraph-rsid="000d1f19"/>
    </style:style>
    <style:style style:name="P9" style:family="paragraph" style:parent-style-name="Footer">
      <style:paragraph-properties fo:text-align="end" style:justify-single-word="false"/>
      <style:text-properties officeooo:rsid="000d1f19" officeooo:paragraph-rsid="000d1f19"/>
    </style:style>
    <style:style style:name="T1" style:family="text">
      <style:text-properties officeooo:rsid="0003db8a"/>
    </style:style>
    <style:style style:name="T2" style:family="text">
      <style:text-properties officeooo:rsid="0004cea8"/>
    </style:style>
    <style:style style:name="T3" style:family="text">
      <style:text-properties officeooo:rsid="00064604"/>
    </style:style>
    <style:style style:name="T4" style:family="text">
      <style:text-properties officeooo:rsid="000a1370"/>
    </style:style>
    <style:style style:name="T5" style:family="text">
      <style:text-properties officeooo:rsid="000d1f19"/>
    </style:style>
    <style:style style:name="T6" style:family="text">
      <style:text-properties officeooo:rsid="000e2b3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1"/>
      <text:p text:style-name="P2"><text:tab/>Voici l'histoire de Luc, un petit garçon de 11 ans, intelligent et sensible. Aujourd'hui, il est triste car <text:span text:style-name="T1">son grand-</text:span>père est mort la semaine dernière. Or, il était très proche de lui et lui rendait visite tous les jours après l'école, pour partager un bon chocolat chaud. Il aimait particulièrement ce moment privilégié. </text:p>
      <text:p text:style-name="P2"><text:tab/>Alors, devant toutes <text:span text:style-name="T1">ses</text:span> larmes, ses parents lui proposèrent de participer à une chasse au trésor. Ils espéraie<text:span text:style-name="T1">n</text:span>t ainsi lui changer les idées et lui redonner le sourire. Luc accepta, sans <text:span text:style-name="T1">être vraiment convaincu</text:span>…</text:p>
      <text:p text:style-name="P2"><text:tab/>Le trésor qu'il fallait trouver était une mystérieuse clé. Il y a<text:span text:style-name="T1">v</text:span>ait de nombreux partic<text:span text:style-name="T1">i</text:span>pants, enfants et adultes, pour se lancer dans la forêt de l'Ange.</text:p>
      <text:p text:style-name="P2"><text:tab/>Alors que tous les autres couraient à toute vitesse au loin, Luc traîna des pieds en pensant fort à son pap<text:span text:style-name="T1">y</text:span> chéri. Tout à coup, il tomba dans un piège à ours ! Il essaya d'escalader, bien que cela lui paraisse impossible, tant la distance était grande. Mais une force soudaine et étrange le mena hors du piège, ce qui donna à l'enfant du courage et l'envie de trouver la clé.</text:p>
      <text:p text:style-name="P2"><text:tab/>Il vit à une cinqu<text:span text:style-name="T1">a</text:span>ntaine de mètres un arbre qui lui parut bien étrange. Il décida alors de s'en approcher, pensant que la clé pourrait s'y trouver. Mais après quelques pas, il trébucha sur un fil et fut <text:span text:style-name="T1">capturé</text:span> par un filet. C'était encore un piège ! <text:span text:style-name="T3">Heureusement, ce fut de nouveau une force bienveillante qui lui permit de se délivrer. </text:span></text:p>
      <text:p text:style-name="P2"><text:tab/><text:span text:style-name="T2">A présent méfiant, il continua son chemin en marchant prudemment. Mais il se retrouva face à un mur de pierres, qu'il essaya d'abord d'escalader. Peine perdue, tout s'écroulait au fur et à mesure ! Sans comprendre comment, un vent plus fort l'emporta de l'autre côté du tas, et Luc tomba au pied de l'arbre qu'il avait repéré. </text:span></text:p>
      <text:p text:style-name="P4"><text:tab/><text:span text:style-name="T3">Là, quelque chose de magique se produisit… Ce mystérieux arbre prit étrangement vie, et se mit en mouvement. On vit alors ses branches se mouvoir et ses feuilles trembler. Une de ses branches lui donna une clé, et lui montra la direction à prendre. Luc fut d'abord très surpris ; il hésitait à suivre ce chemin, pensant qu'il pouvait s'agir encore d'un piège. Mais de nouveau quelque chose le poussa à partir dans cette nouvelle aventure. Et son instinct le mena jusqu'à une mystérieuse porte, sur laquelle se trouvait un écriteau « Ouvre-moi ». </text:span></text:p>
      <text:p text:style-name="P4"><text:span text:style-name="T3"><text:tab/>Le jeune garçon l'ouvrit donc et vit un escalier qui menait jusqu'à une grotte. Avec angoisse, il descendit doucement les premières marches, la descente semblait interminable, <text:s/>le passage était étroit et lugubre à cause du manque de lumière. Luc n'en pouvait plus de descendre des dizaines de marches. Il se demanda même s'il ne fallait pas mieux faire demi-tour. Mais au moment où il voulut se retourner, celui-ci trébucha et fut emporté par un toboggan puis attérit lourdement dans une pièce étrange. Il était sonné, et se frotta pour enlever toute la poussière qu'il avait sur lui. Des torches placées çà et là éclairaient de grandes portes en pierre, sur lesquelles des noms étaient inscrits. Luc prit une torche et lut une à une chaque inscription. Il découvrit alors différents noms, quand, tout à coup, il déchiffra les trois lettres de son prénom ! <text:s/>Quelle surprise ! Il essaya alors de l'ouvrir, mais la porte était fermée ! Il repensa donc à la clé que lui avait donnée l'arbre magique. Tout en tremblant, il la glissa dans la serrure, et la porte s'ouvrit miraculeusement. Il se demanda vraiment où il était tombé ! Une vive lumière se dégagea d'un petit coffre bleu, fermé par un cadenas. Luc eut alors l'idée d'utiliser de nouveau sa clé, ce qui lui permit effectivement d'accéder au contenu de la boîte… </text:span></text:p>
      <text:p text:style-name="P5"><text:tab/>Ebahi, il découvrit alors un miroir. Il fut intrigué par cet objet mystérieux, et eut donc la curiosité de se regarder dedans. Mais au lieu de son reflet, c'est l'image de son grand-<text:soft-page-break/>père qui <text:span text:style-name="T5">lui </text:span>apparut. Les larmes montèrent aux yeux de cet enfant <text:span text:style-name="T5">encore</text:span> en deuil. </text:p>
      <text:p text:style-name="P3"><text:tab/><text:span text:style-name="T4">Son grand-père lui dit ces quelques mots : </text:span>« <text:span text:style-name="T4">Mon petit Luc, ne sois pas triste. J'ai retrouvé ici l'amour de ma vie. N'ais pas peur, de là-haut, ta grand-mère et moi veillerons sur toi. Durant toute ta vie, nous saurons te guider. Ne t'inquiète pas, nous serons toujours là, et tu connaîtras le bonheur mon chéri. »</text:span></text:p>
      <text:p text:style-name="P7"><text:tab/>A ces <text:span text:style-name="T6">paroles</text:span>, Luc fut profondément ému et pleura, <text:span text:style-name="T6">quand tout à coup, il entendit sa mère qui l'appelait au loin : « Luc, Luc, réveille-toi mon chéri, c'est l'heure de se lever ». L'enfant comprit alors que ceci n'était qu'un rêve. Mais dès lors, il savait qu'il pourrait toujours compter sur ses nouveaux anges gardiens...</text:span></text:p>
      <text:p text:style-name="P7"/>
      <text:p text:style-name="P7"/>
      <text:p text:style-name="P2"/>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00" style:font-name="Arial" officeooo:rsid="000d1f19" officeooo:paragraph-rsid="000d1f19"/>
    </style:style>
    <style:style style:name="MP2" style:family="paragraph" style:parent-style-name="Footer">
      <style:paragraph-properties fo:text-align="end" style:justify-single-word="false"/>
      <style:text-properties officeooo:rsid="000d1f19" officeooo:paragraph-rsid="000d1f19"/>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La clé de l'Ange</text:p>
      </style:header>
      <style:header-first>
        <text:p text:style-name="MP1">La clé de l'Ange</text:p>
      </style:header-first>
      <style:footer>
        <text:p text:style-name="MP2">2/2</text:p>
      </style:footer>
      <style:footer-first>
        <text:p text:style-name="MP2">1/2</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08T10:36:58.565000000</meta:creation-date>
    <dc:date>2016-01-14T12:28:34.218000000</dc:date>
    <meta:editing-duration>PT1H20M26S</meta:editing-duration>
    <meta:editing-cycles>4</meta:editing-cycles>
    <meta:generator>LibreOffice/4.3.2.2$Windows_x86 LibreOffice_project/edfb5295ba211bd31ad47d0bad0118690f76407d</meta:generator>
    <meta:print-date>2016-01-14T12:27:51.489000000</meta:print-date>
    <meta:document-statistic meta:table-count="0" meta:image-count="0" meta:object-count="0" meta:page-count="2" meta:paragraph-count="15" meta:word-count="793" meta:character-count="4548" meta:non-whitespace-character-count="3751"/>
  </office:meta>
</office:document-meta>
</file>