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officeooo:rsid="0024dd38" officeooo:paragraph-rsid="0024dd38"/>
    </style:style>
    <style:style style:name="P2" style:family="paragraph" style:parent-style-name="Footer">
      <style:paragraph-properties fo:text-align="end" style:justify-single-word="false"/>
      <style:text-properties officeooo:rsid="0025fefc" officeooo:paragraph-rsid="0025fefc"/>
    </style:style>
    <style:style style:name="P3" style:family="paragraph" style:parent-style-name="Standard">
      <style:paragraph-properties fo:text-align="center" style:justify-single-word="false"/>
      <style:text-properties style:font-name="Arial" officeooo:rsid="0017620f" officeooo:paragraph-rsid="0017620f"/>
    </style:style>
    <style:style style:name="P4" style:family="paragraph" style:parent-style-name="Standard">
      <style:paragraph-properties fo:text-align="start" style:justify-single-word="false"/>
      <style:text-properties style:font-name="Arial" officeooo:rsid="0017620f" officeooo:paragraph-rsid="00189c68"/>
    </style:style>
    <style:style style:name="P5" style:family="paragraph" style:parent-style-name="Standard">
      <style:paragraph-properties fo:text-align="justify" style:justify-single-word="false"/>
      <style:text-properties style:font-name="Arial" officeooo:rsid="001911f0" officeooo:paragraph-rsid="001911f0"/>
    </style:style>
    <style:style style:name="P6" style:family="paragraph" style:parent-style-name="Standard">
      <style:paragraph-properties fo:text-align="justify" style:justify-single-word="false"/>
      <style:text-properties style:font-name="Arial" officeooo:rsid="001911f0" officeooo:paragraph-rsid="001c2c06"/>
    </style:style>
    <style:style style:name="P7" style:family="paragraph" style:parent-style-name="Standard">
      <style:paragraph-properties fo:text-align="justify" style:justify-single-word="false"/>
      <style:text-properties style:font-name="Arial" officeooo:rsid="001911f0" officeooo:paragraph-rsid="001fd1ac"/>
    </style:style>
    <style:style style:name="P8" style:family="paragraph" style:parent-style-name="Standard">
      <style:paragraph-properties fo:text-align="justify" style:justify-single-word="false"/>
      <style:text-properties style:font-name="Arial" officeooo:rsid="001911f0" officeooo:paragraph-rsid="0022d14b"/>
    </style:style>
    <style:style style:name="P9" style:family="paragraph" style:parent-style-name="Standard">
      <style:paragraph-properties fo:text-align="start" style:justify-single-word="false"/>
      <style:text-properties style:font-name="Arial" officeooo:rsid="00189c68" officeooo:paragraph-rsid="00189c68"/>
    </style:style>
    <style:style style:name="P10" style:family="paragraph" style:parent-style-name="Standard">
      <style:paragraph-properties fo:margin-left="2cm" fo:margin-right="2cm" fo:text-align="justify" style:justify-single-word="false" fo:text-indent="0cm" style:auto-text-indent="false" fo:background-color="transparent" style:shadow="none">
        <style:background-image/>
      </style:paragraph-properties>
      <style:text-properties style:font-name="Arial" officeooo:rsid="0017620f" officeooo:paragraph-rsid="001e39c5"/>
    </style:style>
    <style:style style:name="P11" style:family="paragraph" style:parent-style-name="Standard" style:master-page-name="">
      <style:paragraph-properties fo:margin-left="2cm" fo:margin-right="2cm" fo:text-align="justify" style:justify-single-word="false" fo:text-indent="0cm" style:auto-text-indent="false" style:page-number="auto" fo:background-color="transparent" style:shadow="none">
        <style:background-image/>
      </style:paragraph-properties>
      <style:text-properties style:font-name="Arial" officeooo:rsid="0017620f" officeooo:paragraph-rsid="001e39c5"/>
    </style:style>
    <style:style style:name="P12" style:family="paragraph" style:parent-style-name="Standard" style:master-page-name="">
      <style:paragraph-properties fo:margin-left="0cm" fo:margin-right="0cm" fo:text-align="justify" style:justify-single-word="false" fo:text-indent="0cm" style:auto-text-indent="false" style:page-number="auto" fo:background-color="transparent" style:shadow="none">
        <style:background-image/>
      </style:paragraph-properties>
      <style:text-properties style:font-name="Arial" officeooo:rsid="00189c68" officeooo:paragraph-rsid="001e39c5"/>
    </style:style>
    <style:style style:name="P13" style:family="paragraph" style:parent-style-name="Standard">
      <style:paragraph-properties fo:text-align="justify" style:justify-single-word="false"/>
      <style:text-properties style:font-name="Arial" officeooo:rsid="001c2c06" officeooo:paragraph-rsid="00274b79"/>
    </style:style>
    <style:style style:name="P14" style:family="paragraph" style:parent-style-name="Standard">
      <style:paragraph-properties fo:text-align="justify" style:justify-single-word="false"/>
      <style:text-properties style:font-name="Arial" officeooo:rsid="001c2c06" officeooo:paragraph-rsid="0022d14b"/>
    </style:style>
    <style:style style:name="T1" style:family="text">
      <style:text-properties officeooo:rsid="00189c68"/>
    </style:style>
    <style:style style:name="T2" style:family="text">
      <style:text-properties officeooo:rsid="001c2c06"/>
    </style:style>
    <style:style style:name="T3" style:family="text">
      <style:text-properties officeooo:rsid="001c434f"/>
    </style:style>
    <style:style style:name="T4" style:family="text">
      <style:text-properties officeooo:rsid="001e39c5"/>
    </style:style>
    <style:style style:name="T5" style:family="text">
      <style:text-properties officeooo:rsid="00289f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11">« <text:span text:style-name="T1">URGENT : Clé numérotée 4361 perdue à Manhattan sur la 6ème avenue. Merci de la déposer dans la boite aux lettres n°25, au 72 Hudson Avenue. Cette clé est extrêmement importante à mes yeux. »</text:span></text:p>
      <text:p text:style-name="P10"/>
      <text:p text:style-name="P10"/>
      <text:p text:style-name="P12"><text:tab/>En lisant cet article paru dans le New-York Times, Eliott se mit à rêver à ce que pouvait cacher cette mystérieuse clé. Du haut de ses 16 ans, il se demandait bien pourquoi un homme pouvait tenir autant à un si petit objet. Alors il imaginait déjà un coffre fort, une voiture haut de gamme, ou bien, ce pouvait être aussi la clé d'un souvenir plus sentimental. </text:p>
      <text:p text:style-name="P5"><text:tab/>Il se sentit soudain investi d'une mission : il lui fallait résoudre cette énigme. Ainsi, il partit sur la <text:span text:style-name="T4">6</text:span>ème avenue, avec la ferme intention de mettre la main dessus.</text:p>
      <text:p text:style-name="P5"><text:tab/>Arrivé sur place, il découvrit une foule qui aurait pu le décourager mais sa ténacité lui donna la force nécessaire pour commencer l'investigation…</text:p>
      <text:p text:style-name="P6"><text:tab/>D'abord avec élan, il fouilla énergiquement dans tous les recoins ; les poubelles, les cendriers, les pieds des arbres, sous les voitures… Mais rien, toujours pas de clé. Malgré son caractère optimiste, il commença à perdre espoir, si bien qu'il décida de faire une pause et de s'ass<text:span text:style-name="T2">eo</text:span>ir sur le trottoir. Alors qu'il pensait que cette fameuse clé était peut-<text:span text:style-name="T2">ê</text:span>tre tombée dans une bouche d'égo<text:span text:style-name="T3">û</text:span>t, il fut ébloui par un scintillement, qui le ramena à la réalité. Cette lumière venait du trottoir d'en face, <text:span text:style-name="T2">il s'y rendit avec empressement. Eureka ! Il s'agissait bien d'une clé, il ne suffisait plus qu'à vérifier son numéro...Il lut un à un chaque chiffre, 4...3...6...1 ! C'était bien elle ! Eliott recommença à imaginer le trésor qu'elle pouvait détenir. </text:span></text:p>
      <text:p text:style-name="P7"><text:span text:style-name="T2"><text:tab/>En possession de sa trouvaille, le jeune homme se rendit aussitôt sur Hudson avenue, en espérant y trouver les réponses à ses questions. Arrivé au pied de l'immeuble, il aperçut un homme faire les cent pas devant la porte d'entrée. Cet individu lui sembla très suspect. Il portait un long manteau vert kaki, qui laissait apparaître un col roulé et un jean élégant.</text:span> <text:span text:style-name="T2">Des cheveux noirs et longs couvraient un regard sévère et une cicatrice, sur un front brillant. Il paraissait stressé, impatient. Eliott eut alors un sentiment étrange… l'impression que c'était lui qui était le propriétaire de la clé. Il avait l'air d'attendre quelqu'un, depuis longtemps déjà. </text:span></text:p>
      <text:p text:style-name="P13"><text:tab/>L'adolescent se décida à entrer dans l'immeuble pour déposer la clé dans la boîte 25, mais sitôt posée, il entendit l'homme entrer et s'approcher rapidement. Eliott sentit qu'il cachait quelque chose de grave. Son instinct le poussa alors à se cacher tout près de la porte d'entrée. Il observa les moindres faits et gestes de l'individu pour essayer de comprendre. Il le vit alors récupérer la clé et se diriger vers un escalier qui menait aux caves. Eliott trouva cela extrêmement étrange et décida de le suivre...L'homme dévala les marches à toute vitesse, pressé d'aller ouvrir sa cave. Il s'approcha de l'une d'entre elles. Ces caves avaient l'air très petites, sombres, mal entretenues. Eliott se trouvait non loin de là, suffisamment éloigné pour ne pas être vu, mais assez près pour voir ce qui se passait. Et lorsque l'homme ouvrit la porte, l'adolescent aperçut des enfants entassés, ligotés, amaigris, sales, et vêtus légèrement. Pris de panique, il remonta rapidement, et entendit derrière lui les pas de l'homme qui remontait. </text:p>
      <text:p text:style-name="P13"><text:soft-page-break/><text:tab/>Une fois sorti de l'immeuble, Eliott courut jusqu'au poste de police le plus proche. Il raconta tout ce qu'il avait vu et entendu. Il fut immédiatement pris très au sérieux par les policiers, qui se rendirent aussitôt sur les lieux. Il les avait accompagnés jusqu'à la porte de la cave, que les agents forcèrent. Et là, ils découvrirent l'impensable : 13 enfants d'une dizaine d'années à peine, complètement affolés, affamés et déshydratés. Ils étaient terrorisés, couverts de plaies et de crasse. Ils devaient être là depuis un bon moment déjà… Les policiers appelèrent des secours et attendront qu'ils soient rassurés avant de les interroger et de retrouver leur famille. Ils se rendirent ensuite dans l'appartement du propriétaire de la cave, qui étonna<text:span text:style-name="T5">m</text:span>ment était vide de toute présence humaine... Mais ils trouvèrent des photos, des armes, et des tas d'autres indices qui révélaient que c'était bien lui qui les avait séquestrés. Il fallait maintenant le retrouver… </text:p>
      <text:p text:style-name="P14"><text:tab/>Après avoir été grandement remercié, Eliott reprit le chemin du retour. Il pensa alors à tous ces enfants qu'il avait sauvés, et se dit que leur liberté valait bien plus que tous les trésors du monde. <text:s/></text:p>
      <text:p text:style-name="P8"><text:span text:style-name="T2"><text:tab/>Perdu dans ses pensées, il rata la marche du trottoir et s'étala de tout son long. Il s'en amusa d'abord, puis, en relevant la tête, il vit posté devant lui un homme dont il reconnut le long manteau, vert kaki... </text:span><text:s text:c="4"/></text:p>
      <text:p text:style-name="P4"/>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officeooo:rsid="0024dd38" officeooo:paragraph-rsid="0024dd38"/>
    </style:style>
    <style:style style:name="MP2" style:family="paragraph" style:parent-style-name="Footer">
      <style:paragraph-properties fo:text-align="end" style:justify-single-word="false"/>
      <style:text-properties officeooo:rsid="0025fefc" officeooo:paragraph-rsid="0025fef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La clé 4361</text:p>
      </style:header>
      <style:header-first>
        <text:p text:style-name="MP1">La clé 4361</text:p>
      </style:header-first>
      <style:footer>
        <text:p text:style-name="MP2">2/2</text:p>
      </style:footer>
      <style:footer-first>
        <text:p text:style-name="MP2">1/2</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7T10:37:50.170000000</meta:creation-date>
    <dc:date>2016-01-18T11:05:17.364000000</dc:date>
    <meta:editing-duration>PT53M27S</meta:editing-duration>
    <meta:editing-cycles>5</meta:editing-cycles>
    <meta:generator>LibreOffice/4.3.2.2$Windows_x86 LibreOffice_project/edfb5295ba211bd31ad47d0bad0118690f76407d</meta:generator>
    <meta:print-date>2016-01-14T11:57:36.726000000</meta:print-date>
    <meta:document-statistic meta:table-count="0" meta:image-count="0" meta:object-count="0" meta:page-count="2" meta:paragraph-count="15" meta:word-count="797" meta:character-count="4750" meta:non-whitespace-character-count="3945"/>
  </office:meta>
</office:document-meta>
</file>